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Verdana" svg:font-family="Verdan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color="#002060" style:font-name="Verdana" fo:font-size="10pt"/>
    </style:style>
    <style:style style:name="P2" style:family="paragraph" style:parent-style-name="Text_20_body">
      <style:paragraph-properties fo:text-align="justify" style:justify-single-word="false"/>
      <style:text-properties fo:color="#002060" style:font-name="Verdana" fo:font-size="10pt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 style:list-style-name="L1">
      <style:paragraph-properties fo:text-align="justify" style:justify-single-word="false"/>
    </style:style>
    <style:style style:name="P5" style:family="paragraph" style:parent-style-name="Text_20_body" style:list-style-name="L1">
      <style:paragraph-properties fo:margin-top="0cm" fo:margin-bottom="0cm" loext:contextual-spacing="false"/>
    </style:style>
    <style:style style:name="T1" style:family="text">
      <style:text-properties fo:color="#002060" style:font-name="Verdana" fo:font-size="10pt"/>
    </style:style>
    <style:style style:name="T2" style:family="text">
      <style:text-properties fo:color="#002060" style:text-position="33% 80%" style:font-name="Verdana" fo:font-size="10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color="#0000ff" style:font-name="Verdana" fo:font-size="10pt"/>
    </style:style>
    <style:style style:name="T5" style:family="text">
      <style:text-properties fo:color="#0000ff" style:font-name="Verdana" fo:font-size="10pt" style:text-underline-style="solid" style:text-underline-width="auto" style:text-underline-color="font-color"/>
    </style:style>
    <text:list-style style:name="L1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entile Dirigente Scolastica/o,</text:p>
      <text:p text:style-name="Text_20_body"><text:span text:style-name="T1">sono lieto di invitare le studentesse e gli studenti del quarto e del quinto anno dell'Istituto da Lei diretto ad </text:span><text:span text:style-name="Strong_20_Emphasis"><text:span text:style-name="T1">Alma Orienta</text:span></text:span><text:span text:style-name="T1">, la manifestazione di orientamento con cui l’Alma Mater presenta la propria</text:span> <text:span text:style-name="T1">offerta formativa per l’anno accademico 2020-2021.<text:line-break/>La partecipazione offre la possibilità di raccogliere informazioni, approfondire le opportunità formative dell’Ateneo, conoscere le modalità di accesso ai corsi di studio e i servizi offerti alle future matricole.</text:span></text:p>
      <text:p text:style-name="P2">La manifestazione avrà luogo presso la Fiera di Bologna, ingresso da <text:span text:style-name="T3">Piazza della Costituzione</text:span>, dalle ore 8.30 alle ore 15.30 nelle giornate di:</text:p>
      <text:list xml:id="list1057048256" text:style-name="L1">
        <text:list-item>
          <text:p text:style-name="P5"><text:span text:style-name="Strong_20_Emphasis"><text:span text:style-name="T1">martedì 26 febbraio 2020</text:span></text:span> </text:p>
        </text:list-item>
        <text:list-item>
          <text:p text:style-name="P4"><text:span text:style-name="Strong_20_Emphasis"><text:span text:style-name="T1">mercoledì 27 febbraio 2020</text:span></text:span> </text:p>
        </text:list-item>
      </text:list>
      <text:p text:style-name="P3"><text:span text:style-name="T1">La partecipazione è gratuita, ma è obbligatoria l’</text:span><text:span text:style-name="Strong_20_Emphasis"><text:span text:style-name="T1">iscrizione online </text:span></text:span><text:span text:style-name="T1">per chiunque intenda partecipare, compresi familiari e docenti.  </text:span></text:p>
      <text:p text:style-name="P3"><text:span text:style-name="T1">L’iscrizione si potrà effettuare dall’app dell’orientamento </text:span><text:span text:style-name="Strong_20_Emphasis"><text:span text:style-name="T1">myalmaorienta</text:span></text:span><text:span text:style-name="Strong_20_Emphasis"><text:span text:style-name="T2">  </text:span></text:span><text:span text:style-name="T1">(scaricabile gratuitamente su Google Play o Apple Store) ottenendo un QRCode che consentirà l’accesso diretto alla manifestazione, mostrandolo agli ingressi direttamente sul telefono cellulare. Potrà trovare ulteriori informazioni sul sito </text:span><text:a xlink:type="simple" xlink:href="http://www.almaorienta.unibo.it/" office:target-frame-name="_blank" xlink:show="new" text:style-name="Internet_20_link" text:visited-style-name="Visited_20_Internet_20_Link"><text:span text:style-name="T5">almaorienta.unibo.it</text:span></text:a><text:span text:style-name="T1"> </text:span></text:p>
      <text:p text:style-name="P3"><text:span text:style-name="T1">Quest’anno siamo lieti di invitare </text:span><text:span text:style-name="Strong_20_Emphasis"><text:span text:style-name="T1">i docenti delegati per l’orientamento</text:span></text:span><text:span text:style-name="T1"> del Suo istituto ad un incontro informativo </text:span><text:span text:style-name="Strong_20_Emphasis"><text:span text:style-name="T1">sulle modalità di accesso e iscrizione </text:span></text:span><text:span text:style-name="T1">e sulle principali novità dell’Università di Bologna per il prossimo anno accademico. L’incontro si terrà </text:span><text:span text:style-name="Strong_20_Emphasis"><text:span text:style-name="T1">alle ore 10.30 sia nella giornata del 26 che del 27 febbraio </text:span></text:span><text:span text:style-name="T1">e sarà tenuto dalla delegata all’orientamento dell’Alma Mater Studiorum prof.ssa Alessandra Locatelli. <text:line-break/>È un incontro molto importante e pertanto le chiediamo di scrivere al Servizio Orientamento (</text:span><text:a xlink:type="simple" xlink:href="mailto:almaorienta@unibo.it" office:target-frame-name="_blank" xlink:show="new" text:style-name="Internet_20_link" text:visited-style-name="Visited_20_Internet_20_Link"><text:span text:style-name="T4">almaorienta@unibo.it</text:span></text:a><text:span text:style-name="T1">)  indicando quali saranno i docenti che parteciperanno (segnalando nome, cognome, indirizzo di posta elettronica); sarà nostra cura inviare ai docenti le modalità per iscriversi e partecipare.</text:span></text:p>
      <text:p text:style-name="P3"><text:span text:style-name="T1">Il Servizio Orientamento dell’Ateneo sarà a Sua disposizione per ogni ulteriore ed eventuale aggiornamento ai seguenti recapiti: tel. 051/2099935, e-mail </text:span><text:a xlink:type="simple" xlink:href="mailto:almaorienta@unibo.it" office:target-frame-name="_blank" xlink:show="new" text:style-name="Internet_20_link" text:visited-style-name="Visited_20_Internet_20_Link">almaorienta@unibo.it</text:a><text:span text:style-name="T1">.<text:line-break/><text:line-break/>Le saremo grati se vorrà informare le studentesse e gli studenti dell'Istituto da Lei diretto e favorire la loro partecipazione. </text:span></text:p>
      <text:p text:style-name="P1">Ringrazio sentitamente per l’attenzione e confido nella Sua collaborazione per promuovere, anche quest’anno, la manifestazione dell'Alma Mater Studiorum.</text:p>
      <text:p text:style-name="P1">Con i più cordiali saluti.</text:p>
      <text:p text:style-name="P1">Francesco Ubertini<text:line-break/>Rettore Alma Mater Studiorum - Università di Bologna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Verdana" svg:font-family="Verdan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20T19:20:44.730000000</meta:creation-date>
    <dc:date>2019-12-20T19:21:20.260000000</dc:date>
    <meta:editing-duration>PT36S</meta:editing-duration>
    <meta:editing-cycles>1</meta:editing-cycles>
    <meta:document-statistic meta:table-count="0" meta:image-count="0" meta:object-count="0" meta:page-count="1" meta:paragraph-count="12" meta:word-count="336" meta:character-count="2455" meta:non-whitespace-character-count="2122"/>
    <meta:generator>LibreOffice/6.0.2.1$Windows_X86_64 LibreOffice_project/f7f06a8f319e4b62f9bc5095aa112a65d2f3ac89</meta:generator>
  </office:meta>
</office:document-meta>
</file>